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ssen hoogspanningsstations Bleiswijk en Zevenhuizen (vanaf ZVH02 A 1438 tot en met ZVH G 290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aanleggen van een 150kV-verbinding Zuidplas op de locatie tussen hoogspanningsstations Bleiswijk en Zevenhuizen (vanaf ZVH02 A 1438 tot en met ZVH G 2900). De aanvraag is geregistreerd onder kenmerk 2023-00006104.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32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ussen hoogspanningsstations Bleiswijk en Zevenhuizen (vanaf ZVH02 A 1438 tot en met ZVH G 2900)</meta:user-defined>
    <meta:user-defined meta:name="DCTERMS.W3CDTF/DCTERMS.available">2023-05-23</meta:user-defined>
    <meta:user-defined meta:name="DCTERMS.W3CDTF/OVERHEIDop.jaargang">2023</meta:user-defined>
    <meta:user-defined meta:name="OVERHEIDop.publicationIssue">224325</meta:user-defined>
    <meta:user-defined meta:name="OVERHEIDop.GmbID/DC.identifier">gmb-2023-224325</meta:user-defined>
    <meta:user-defined meta:name="OVERHEIDop.versieInformatie"/>
  </office:meta>
</office:document-meta>
</file>