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Knibbelweg 26a in Zevenhuizen (kavel 6, kadastraal perceel ZVH02 E 361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3 een aanvraag om een omgevingsvergunning ontvangen. Het gaat over het bouwen van een vrijstaande woning  op de locatie achter Knibbelweg 26a in Zevenhuizen (kavel 6, kadastraal perceel ZVH02 E 3611). De aanvraag is geregistreerd onder kenmerk 2023-0000608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32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2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2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chter Knibbelweg 26a in Zevenhuizen (kavel 6, kadastraal perceel ZVH02 E 3611)</meta:user-defined>
    <meta:user-defined meta:name="DCTERMS.W3CDTF/DCTERMS.available">2023-05-23</meta:user-defined>
    <meta:user-defined meta:name="DCTERMS.W3CDTF/OVERHEIDop.jaargang">2023</meta:user-defined>
    <meta:user-defined meta:name="OVERHEIDop.publicationIssue">224323</meta:user-defined>
    <meta:user-defined meta:name="OVERHEIDop.GmbID/DC.identifier">gmb-2023-224323</meta:user-defined>
    <meta:user-defined meta:name="OVERHEIDop.versieInformatie"/>
  </office:meta>
</office:document-meta>
</file>