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NZ 37 3764AH Soest, vernieuwen van de rieten kap en wijzigen gevelope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3 besloten om de beslistermijn voor de aanvraag met zaaknummer 525396 voor een omgevingsvergunning voor het vernieuwen van de rieten kap en wijzigen gevelopeningen op locatie Kerkpad NZ 37 3764AH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3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96</meta:user-defined>
    <meta:user-defined meta:name="DCTERMS.abstract">vernieuwen van de rieten kap en wijzigen gevelopeningen</meta:user-defined>
    <dc:language>nl</dc:language>
    <meta:user-defined meta:name="OVERHEIDop.locatietype/OVERHEIDop.gebiedsmarkering">Punt</meta:user-defined>
    <meta:user-defined meta:name="DC.title">Verlenging beslistermijn omgevingsvergunning, Kerkpad NZ 37 3764AH Soest, vernieuwen van de rieten kap en wijzigen gevelopeningen</meta:user-defined>
    <meta:user-defined meta:name="DCTERMS.W3CDTF/DCTERMS.available">2023-05-23</meta:user-defined>
    <meta:user-defined meta:name="DCTERMS.W3CDTF/OVERHEIDop.jaargang">2023</meta:user-defined>
    <meta:user-defined meta:name="OVERHEIDop.publicationIssue">224318</meta:user-defined>
    <meta:user-defined meta:name="OVERHEIDop.GmbID/DC.identifier">gmb-2023-224318</meta:user-defined>
    <meta:user-defined meta:name="OVERHEIDop.versieInformatie"/>
  </office:meta>
</office:document-meta>
</file>