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bar restaurant Hofman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L7 </text:p>
            <text:p text:style-name="common-al">1811KL7 </text:p>
            <text:p text:style-name="common-al">1811KL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7 Alkmaar</text:span>, 1811KL Alkmaar bar restaurant Hofman  </text:p>
            <text:p text:style-name="common-al">Datum ontvangst: 4 januari 2023.</text:p>
            <text:p text:style-name="common-al">Zaaknummer: 000044706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69</meta:user-defined>
    <dc:language>nl</dc:language>
    <meta:user-defined meta:name="OVERHEIDop.locatietype/OVERHEIDop.gebiedsmarkering">Adres</meta:user-defined>
    <meta:user-defined meta:name="DC.title">Aanvraag voor het gebruik van een terrasvergunning voor bar restaurant Hofman aan Kerkplein 7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31</meta:user-defined>
    <meta:user-defined meta:name="OVERHEIDop.GmbID/DC.identifier">gmb-2023-22431</meta:user-defined>
    <meta:user-defined meta:name="OVERHEIDop.versieInformatie"/>
  </office:meta>
</office:document-meta>
</file>