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gebouw, Doelpad (sectie MLD00 I 690)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gebouw op locatie Doelpad (sectie MLD00 I 690)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5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mei 2023. De gemeente neemt daarover waarschijnlijk voor 13 juli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430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0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0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elpad (sectie MLD00 I 690) Maaslan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oprichten van een gebouw, Doelpad (sectie MLD00 I 690) Maasland</meta:user-defined>
    <meta:user-defined meta:name="DCTERMS.W3CDTF/DCTERMS.available">2023-05-25</meta:user-defined>
    <meta:user-defined meta:name="DCTERMS.W3CDTF/OVERHEIDop.jaargang">2023</meta:user-defined>
    <meta:user-defined meta:name="OVERHEIDop.publicationIssue">224305</meta:user-defined>
    <meta:user-defined meta:name="OVERHEIDop.GmbID/DC.identifier">gmb-2023-224305</meta:user-defined>
    <meta:user-defined meta:name="OVERHEIDop.versieInformatie"/>
  </office:meta>
</office:document-meta>
</file>