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Irenestraat 22, 2841TB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bouwen van een schuur en het aanleggen van een in- uitrit op het perceel gelegen aan de Prinses Irenestraat 22, 2841TB Moordrecht. De aanvraag is geregistreerd onder kenmerk 2023-00005994.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29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s Irenestraat 22, 2841TB Moordrecht</meta:user-defined>
    <meta:user-defined meta:name="DCTERMS.W3CDTF/DCTERMS.available">2023-05-23</meta:user-defined>
    <meta:user-defined meta:name="DCTERMS.W3CDTF/OVERHEIDop.jaargang">2023</meta:user-defined>
    <meta:user-defined meta:name="OVERHEIDop.publicationIssue">224298</meta:user-defined>
    <meta:user-defined meta:name="OVERHEIDop.GmbID/DC.identifier">gmb-2023-224298</meta:user-defined>
    <meta:user-defined meta:name="OVERHEIDop.versieInformatie"/>
  </office:meta>
</office:document-meta>
</file>