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3 (s318 en deel S319) te Erp</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op locatie  Coxsebaan 3 (s318 en deel S319) te Erp. De aanvraag is geregistreerd onder zaaknummer OV-2023-0377. De aanvraag betreft het aanvragen van een aanlegvergunning t.b.v. terugbrengen Boerdonkse Aa in combinatie met aanleg beplat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2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3 (s318 en deel S319) te Erp</meta:user-defined>
    <meta:user-defined meta:name="DCTERMS.W3CDTF/DCTERMS.available">2023-05-23</meta:user-defined>
    <meta:user-defined meta:name="DCTERMS.W3CDTF/OVERHEIDop.jaargang">2023</meta:user-defined>
    <meta:user-defined meta:name="OVERHEIDop.publicationIssue">224297</meta:user-defined>
    <meta:user-defined meta:name="OVERHEIDop.GmbID/DC.identifier">gmb-2023-224297</meta:user-defined>
    <meta:user-defined meta:name="OVERHEIDop.versieInformatie"/>
  </office:meta>
</office:document-meta>
</file>