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ouda viert de Zomer van 29-07-2023 tot en met 23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3-05-2023 een aanvraag voor een evenementenvergunning ontvangen. De aanvraag heeft zaaknummer 754517.</text:p>
            <text:p text:style-name="common-al">De aanvraag gaat over:Naam evenement: Gouda viert de ZomerDatum evenement: op 29-07-2023, 26-08-2023 en 23-09-2023Locatie evenement: IJsselhuisActiviteiten: Live muziek optredens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429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6187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ouda viert de Zomer van 29-07-2023 tot en met 23-09-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291</meta:user-defined>
    <meta:user-defined meta:name="OVERHEIDop.GmbID/DC.identifier">gmb-2023-224291</meta:user-defined>
    <meta:user-defined meta:name="OVERHEIDop.versieInformatie"/>
  </office:meta>
</office:document-meta>
</file>