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het gebruik van kantoor/garage naar opslag/schuur ten behoeve van het realiseren van een logeerruimte/bed &amp; breakfast, Zwanenbalg 1913 1788Z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Zwanenbalg 1913, 1788 ZH Julianadorp het wijzigen van het gebruik van kantoor/garage naar opslag/schuur ten behoeve van het realiseren van een logeerruimte/bed &amp; breakfast</text:p>
            <text:p text:style-name="common-al">Verzenddatum: 19-05-2023</text:p>
            <text:p text:style-name="common-al">Nieuwe uiterste beslistermijn: 10-07-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2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801</meta:user-defined>
    <meta:user-defined meta:name="DCTERMS.abstract">wijzigen van het gebruik van kantoor/garage naar opslag/schuur ten behoeve van het realiseren van een logeerruimte/bed &amp; breakfast</meta:user-defined>
    <dc:language>nl</dc:language>
    <meta:user-defined meta:name="OVERHEIDop.locatietype/OVERHEIDop.gebiedsmarkering">Punt</meta:user-defined>
    <meta:user-defined meta:name="DC.title">Gemeente Den Helder, verlengen beslistermijn, wijzigen van het gebruik van kantoor/garage naar opslag/schuur ten behoeve van het realiseren van een logeerruimte/bed &amp; breakfast, Zwanenbalg 1913 1788ZH Julianadorp</meta:user-defined>
    <meta:user-defined meta:name="DCTERMS.W3CDTF/DCTERMS.available">2023-06-02</meta:user-defined>
    <meta:user-defined meta:name="DCTERMS.W3CDTF/OVERHEIDop.jaargang">2023</meta:user-defined>
    <meta:user-defined meta:name="OVERHEIDop.publicationIssue">224287</meta:user-defined>
    <meta:user-defined meta:name="OVERHEIDop.GmbID/DC.identifier">gmb-2023-224287</meta:user-defined>
    <meta:user-defined meta:name="OVERHEIDop.versieInformatie"/>
  </office:meta>
</office:document-meta>
</file>