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4-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4-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4-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 en vervangingsregeling Directie Bijzondere Projecten gemeente Amsterdam</text:p>
      <text:section text:name="regeling_id1-3-2" text:style-name="regeling">
        <text:section text:name="aanhef_id1-3-2-1" text:style-name="aanhef">
          <text:section text:name="preambule_id1-3-2-1-1" text:style-name="preambule">
            <text:p text:style-name="al">De directeur Bijzondere Projecten</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Artikel 3:60 van het Burgerlijk Wetboek;</text:p>
              </text:list-item>
              <text:list-item text:style-override="id1-3-2-1-1-4-3">
                <text:number>-</text:number>
                <text:p text:style-name="al">Het Bevoegdhedenbesluit ambtelijke organisatie Amsterdam;</text:p>
              </text:list-item>
              <text:list-item text:style-override="id1-3-2-1-1-4-4">
                <text:number>-</text:number>
                <text:p text:style-name="al">De Budgethoudersregeling Amsterdam 2019;</text:p>
              </text:list-item>
              <text:list-item text:style-override="id1-3-2-1-1-4-5">
                <text:number>-</text:number>
                <text:p text:style-name="al">Het Besluit aanwijzing extra deelbudgethouder nr. 101343, d.d. 8 maart 2022;</text:p>
              </text:list-item>
              <text:list-item text:style-override="id1-3-2-1-1-4-6">
                <text:number>-</text:number>
                <text:p text:style-name="al">Het Besluit aanwijzing extra deelbudgethouder nr. 101372, d.d. 8 maart 2022;</text:p>
              </text:list-item>
              <text:list-item text:style-override="id1-3-2-1-1-4-7">
                <text:number>-</text:number>
                <text:p text:style-name="al">De brief van de waarnemend Stedelijk directeur Ruimte en Economie d.d. 29 juni 2022;</text:p>
              </text:list-item>
            </text:list>
            <text:p text:style-name="al">Overwegende dat:</text:p>
            <text:list text:style-name="id1-3-2-1-1-6">
              <text:list-item text:style-override="id1-3-2-1-1-6-1">
                <text:number>-</text:number>
                <text:p text:style-name="al">Het noodzakelijk is om bevoegdheden binnen de Directie Bijzondere Projecten onder te mandateren en een plaatsvervanger aan te wijzen;</text:p>
              </text:list-item>
            </text:list>
            <text:p text:style-name="al">Besluit:</text:p>
            <text:list text:style-name="id1-3-2-1-1-8">
              <text:list-item text:style-override="id1-3-2-1-1-8-1">
                <text:number>I.</text:number>
                <text:p text:style-name="al">De ondermandaat- en vervangingsregeling Directie Bijzondere Projec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ondervolmacht en ondermachtiging</text:p>
            <text:list text:style-name="id1-3-2-2-1-2">
              <text:list-item text:style-override="id1-3-2-2-1-2-1">
                <text:number>a)</text:number>
                <text:p text:style-name="al">De directeur Bijzondere Projecten verleent ondermandaat, ondervolmacht en ondermachtiging aan de hieronder genoemde functionarissen voor de hierna te noemen bevoegdheden:</text:p>
                <text:p text:style-name="al"/>
                <text:list text:style-name="id1-3-2-2-1-2-1-4">
                  <text:list-item text:style-override="id1-3-2-2-1-2-1-4-1">
                    <text:number>1.</text:number>
                    <text:p text:style-name="al">
                    <text:span text:style-name="nadrukcur">Afdelingshoofden</text:span>
                  </text:p>
                    <text:p text:style-name="al"/>
                    <text:list text:style-name="id1-3-2-2-1-2-1-4-1-4">
                      <text:list-item text:style-override="id1-3-2-2-1-2-1-4-1-4-1">
                        <text:number>1.1</text:number>
                        <text:p text:style-name="al">Het beslissen over de inkoop van goederen en diensten en meer- en minderwerk tot een bedrag van maximaal € 250.000,- , tenzij daarvan bij het Besluit aanwijzing extra deelbudgethouder nr. 101372 is afgeweken.</text:p>
                      </text:list-item>
                      <text:list-item text:style-override="id1-3-2-2-1-2-1-4-1-4-2">
                        <text:number>1.2.</text:number>
                        <text:p text:style-name="al">Het opstellen van programmaplannen en daarvan afgeleide jaarplannen.</text:p>
                      </text:list-item>
                      <text:list-item text:style-override="id1-3-2-2-1-2-1-4-1-4-3">
                        <text:number>1.3.</text:number>
                        <text:p text:style-name="al">Het voeren van overleg met de verantwoordelijke portefeuillehouder, voor zover het afdelingshoofd verantwoordelijk is voor de uitvoering van een programma.</text:p>
                      </text:list-item>
                    </text:list>
                  </text:list-item>
                  <text:list-item text:style-override="id1-3-2-2-1-2-1-4-2">
                    <text:number>2.</text:number>
                    <text:p text:style-name="al">
                    <text:span text:style-name="nadrukcur">Teammanagers</text:span>
                  </text:p>
                    <text:p text:style-name="al"/>
                    <text:list text:style-name="id1-3-2-2-1-2-1-4-2-4">
                      <text:list-item text:style-override="id1-3-2-2-1-2-1-4-2-4-1">
                        <text:number>2.1</text:number>
                        <text:p text:style-name="al">Het beslissen over de inkoop van goederen en diensten en meer- en minderwerk tot een bedrag van maximaal € 50.000,-, tenzij daarvan bij het Besluit aanwijzing extra deelbudgethouder nr. 101343 is afgeweken.</text:p>
                      </text:list-item>
                      <text:list-item text:style-override="id1-3-2-2-1-2-1-4-2-4-2">
                        <text:number>2.2</text:number>
                        <text:p text:style-name="al">Het opstellen van programmaplannen en daarvan afgeleide jaarplannen.</text:p>
                      </text:list-item>
                      <text:list-item text:style-override="id1-3-2-2-1-2-1-4-2-4-3">
                        <text:number>2.3</text:number>
                        <text:p text:style-name="al">Het voeren van overleg met de verantwoordelijke portefeuillehouder, voor zover de teammanager verantwoordelijk is voor de uitvoering van een project.</text:p>
                      </text:list-item>
                    </text:list>
                  </text:list-item>
                </text:list>
              </text:list-item>
              <text:list-item text:style-override="id1-3-2-2-1-2-2">
                <text:number>b)</text:number>
                <text:p text:style-name="al">Het beslissen over de inkoop van goederen en diensten en meer- en minderwerk als hiervoor bedoeld onder a), 1.1 en 2.1, is slechts mogelijk indien:</text:p>
                <text:p text:style-name="al"/>
                <text:list text:style-name="id1-3-2-2-1-2-2-4">
                  <text:list-item text:style-override="id1-3-2-2-1-2-2-4-1">
                    <text:number>i.</text:number>
                    <text:p text:style-name="al">Daar een door de directeur Bijzondere Projecten vastgesteld jaarplan dan wel een programmaplan aan ten grondslag ligt en;</text:p>
                  </text:list-item>
                  <text:list-item text:style-override="id1-3-2-2-1-2-2-4-2">
                    <text:number>ii.</text:number>
                    <text:p text:style-name="al">Daarvoor een financiële dekking aanwezig is in de vorm van een daarvoor bestemde begrotingspost en;</text:p>
                  </text:list-item>
                  <text:list-item text:style-override="id1-3-2-2-1-2-2-4-3">
                    <text:number>iii.</text:number>
                    <text:p text:style-name="al">De verplichting en inkoopfactuur direct verband houden met de product-/programma-/projectrealisatie door de onder a) bedoelde functionaris.</text:p>
                  </text:list-item>
                </text:list>
              </text:list-item>
            </text:list>
          </text:section>
          <text:section text:name="artikel_id1-3-2-2-2" text:style-name="artikel">
            <text:p text:style-name="artikel_kop_titel"><text:span text:style-name="artikel_kop_label">Artikel</text:span> <text:span text:style-name="artikel_kop_nr">2,</text:span> vergunningaanvraag</text:p>
            <text:p text:style-name="al">Bevoegd tot het aanvragen van vergunningen zijn:</text:p>
            <text:list text:style-name="id1-3-2-2-2-3">
              <text:list-item text:style-override="id1-3-2-2-2-3-1">
                <text:number>1.</text:number>
                <text:p text:style-name="al">Afdelingshoofden, voor zover belast met het uitvoeren van een specifiek programma;</text:p>
              </text:list-item>
              <text:list-item text:style-override="id1-3-2-2-2-3-2">
                <text:number>2.</text:number>
                <text:p text:style-name="al">Teammanagers, voor zover belast met het uitvoeren van een project dat niet valt onder een specifiek Programma;</text:p>
              </text:list-item>
              <text:list-item text:style-override="id1-3-2-2-2-3-3">
                <text:number>3.</text:number>
                <text:p text:style-name="al">Teammanager Juridische zaken.</text:p>
              </text:list-item>
            </text:list>
          </text:section>
          <text:section text:name="artikel_id1-3-2-2-3" text:style-name="artikel">
            <text:p text:style-name="artikel_kop_titel"><text:span text:style-name="artikel_kop_label">Artikel</text:span> <text:span text:style-name="artikel_kop_nr">3,</text:span> beperkingen bij uitoefenen ondermandaat, ondervolmacht en ondermachtiging</text:p>
            <text:p text:style-name="al">De volgende beperkingen gelden bij het uitoefenen van het in artikel 1 onder aanhef bedoelde ondermandaat, de ondervolmacht en de ondermachtiging:</text:p>
            <text:list text:style-name="id1-3-2-2-3-3">
              <text:list-item text:style-override="id1-3-2-2-3-3-1">
                <text:number>1.</text:number>
                <text:p text:style-name="al">Het verleende ondermandaat, de verleende ondervolmacht en ondermachtiging worden niet uitgeoefend ten aanzien van onderwerpen die politiek of bestuurlijk gevoelig kunnen zijn. Deze worden altijd vooraf afgestemd met directeur Bijzondere Projecten. Onder politiek of bestuurlijk gevoelige onderwerpen worden in ieder geval verstaan, onderwerpen waarbij:</text:p>
                <text:list text:style-name="id1-3-2-2-3-3-1-3">
                  <text:list-item text:style-override="id1-3-2-2-3-3-1-3-1">
                    <text:number>a)</text:number>
                    <text:p text:style-name="al">Hoge afbreukrisico's aanwezig zijn;</text:p>
                  </text:list-item>
                  <text:list-item text:style-override="id1-3-2-2-3-3-1-3-2">
                    <text:number>b)</text:number>
                    <text:p text:style-name="al">Directie overstijgende belangen spelen;</text:p>
                  </text:list-item>
                  <text:list-item text:style-override="id1-3-2-2-3-3-1-3-3">
                    <text:number>c)</text:number>
                    <text:p text:style-name="al">Uniforme besluitvorming gewenst is;</text:p>
                  </text:list-item>
                  <text:list-item text:style-override="id1-3-2-2-3-3-1-3-4">
                    <text:number>d)</text:number>
                    <text:p text:style-name="al">Strategische belangen van het gemeentebestuur in het geding zijn;</text:p>
                  </text:list-item>
                  <text:list-item text:style-override="id1-3-2-2-3-3-1-3-5">
                    <text:number>e)</text:number>
                    <text:p text:style-name="al">Expertise nodig is die op het niveau van de Directie niet voldoende is ontwikkeld.</text:p>
                  </text:list-item>
                </text:list>
              </text:list-item>
              <text:list-item text:style-override="id1-3-2-2-3-3-2">
                <text:number>2.</text:number>
                <text:p text:style-name="al">Onderwerpen waarvan in redelijkheid te verwachten is dat daaruit onder meer politieke, bestuurlijke, juridische of financiële risico’s kunnen voortkomen, worden altijd vooraf afgestemd met directeur Bijzondere Projecten voordat daarover wordt overlegd met de verantwoordelijk portefeuillehouder of overleggen worden gevoerd die leiden tot een bestuurlijk besluit.</text:p>
              </text:list-item>
              <text:list-item text:style-override="id1-3-2-2-3-3-3">
                <text:number>3.</text:number>
                <text:p text:style-name="al">Het verleende ondermandaat, de verleende ondervolmacht en ondermachtiging worden te allen tijde uitgeoefend met inachtneming van de door het college van burgemeester en wethouders en de gemeenteraad vastgestelde beleidskaders en met in achtneming van de bevoegdheden van de Lead Buyers Amsterdam.</text:p>
              </text:list-item>
            </text:list>
          </text:section>
          <text:section text:name="artikel_id1-3-2-2-4" text:style-name="artikel">
            <text:p text:style-name="artikel_kop_titel"><text:span text:style-name="artikel_kop_label">Artikel</text:span> <text:span text:style-name="artikel_kop_nr">4,</text:span> ondermandaat voor eigen werkterrein</text:p>
            <text:p text:style-name="al">Het verleende ondermandaat, de verleende ondervolmacht en ondermachtiging zijn beperkt tot het eigen programma, het eigen project, het eigen werkterrein, het eigen budget en het eigen team.</text:p>
          </text:section>
          <text:section text:name="artikel_id1-3-2-2-5" text:style-name="artikel">
            <text:p text:style-name="artikel_kop_titel"><text:span text:style-name="artikel_kop_label">Artikel</text:span> <text:span text:style-name="artikel_kop_nr">5,</text:span> ondertekening stukken in ondermandaat</text:p>
            <text:p text:style-name="al">Ondermandaat krachtens dit besluit behelst tevens ook de ondertekening van stukken. De ondertekening geschiedt volgens de wijze als bepaald in het Bevoegdhedenbesluit, waarbij tot uitdrukking dient te worden gebracht dat het besluit, de feitelijke handeling of privaatrechtelijke rechtshandeling in ondermandaat wordt genomen dan wel verricht.</text:p>
          </text:section>
          <text:section text:name="artikel_id1-3-2-2-6" text:style-name="artikel">
            <text:p text:style-name="artikel_kop_titel"><text:span text:style-name="artikel_kop_label">Artikel</text:span> <text:span text:style-name="artikel_kop_nr">6,</text:span> vervangingsregeling</text:p>
            <text:p text:style-name="al">De directeur Bijzondere Projecten wijst successievelijk als plaatsvervanger aan, om zijn bevoegdheden ingevolge het Bevoegdhedenbesluit en de Budgethoudersregeling uit te voeren indien hij meer dan 2 werkdagen afwezig is of bij onverwijlde spoed:</text:p>
            <text:list text:style-name="id1-3-2-2-6-3">
              <text:list-item text:style-override="id1-3-2-2-6-3-1">
                <text:number>1.</text:number>
                <text:p text:style-name="al">Het Afdelingshoofd Middelen;</text:p>
              </text:list-item>
              <text:list-item text:style-override="id1-3-2-2-6-3-2">
                <text:number>2.</text:number>
                <text:p text:style-name="al">De Teammanager Juridische zaken;</text:p>
              </text:list-item>
              <text:list-item text:style-override="id1-3-2-2-6-3-3">
                <text:number>3.</text:number>
                <text:p text:style-name="al">De Teammanager Bestuurlijke zaken;</text:p>
              </text:list-item>
              <text:list-item text:style-override="id1-3-2-2-6-3-4">
                <text:number>4.</text:number>
                <text:p text:style-name="al">De Teammanager Kwaliteit, Organisatie &amp; Strategie.</text:p>
              </text:list-item>
            </text:list>
          </text:section>
          <text:section text:name="artikel_id1-3-2-2-7" text:style-name="artikel">
            <text:p text:style-name="artikel_kop_titel"><text:span text:style-name="artikel_kop_label">Artikel</text:span> <text:span text:style-name="artikel_kop_nr">7,</text:span> ondertekening stukken als plaatsvervanger</text:p>
            <text:p text:style-name="al">De ondertekening als plaatsvervanger geschiedt volgens de wijze als bepaald in het Bevoegdhedenbesluit.</text:p>
          </text:section>
          <text:section text:name="artikel_id1-3-2-2-8" text:style-name="artikel">
            <text:p text:style-name="artikel_kop_titel"><text:span text:style-name="artikel_kop_label">Artikel</text:span> <text:span text:style-name="artikel_kop_nr">8,</text:span> ingangsdatum</text:p>
            <text:p text:style-name="al">Deze regeling treedt in werking met ingang van de datum van publicatie.</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ondermandaat- en vervangingsregeling Bijzondere Projecten.</text:p>
          </text:section>
        </text:section>
        <text:section text:name="regeling-sluiting_id1-3-2-3" text:style-name="regeling-sluiting">
          <text:section text:name="ondertekening_id1-3-2-3-1">
            <text:p><text:span text:style-name="functie">Amsterdam, 16 mei 2023</text:span></text:p>
          </text:section>
          <text:section text:name="ondertekening_id1-3-2-3-2">
            <text:p><text:span text:style-name="functie"/></text:p>
            <text:p><text:span text:style-name="functie">De waarnemend directeur Bijzondere Projecten voornoemd</text:span></text:p>
          </text:section>
          <text:section text:name="ondertekening_id1-3-2-3-3">
            <text:p><text:span text:style-name="functie"/></text:p>
          </text:section>
          <text:section text:name="ondertekening_id1-3-2-3-4">
            <text:p><text:span text:style-name="functie"/></text:p>
            <text:p><text:span text:style-name="functie">Mr. J. van der 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28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8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8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fdeling 10.1.1 van de Algemene wet bestuursrecht]|[1.0:c:BWBR0005537&amp;afdeling=10.1.1&amp;g=2023-05-16</meta:user-defined>
    <meta:user-defined meta:name="DC.source">ALGEMEEN - Bevoegdhedenbesluit ambtelijke organisatie Amsterdam]|[https://lokaleregelgeving.overheid.nl/CVDR377469/29</meta:user-defined>
    <meta:user-defined meta:name="DC.source">Budgethoudersregeling Amsterdam 2019]|[https://lokaleregelgeving.overheid.nl/CVDR627626/1</meta:user-defined>
    <meta:user-defined meta:name="DCTERMS.alternative">Ondermandaat- en vervangingsregeling Bijzondere Projecten</meta:user-defined>
    <dc:language>nl</dc:language>
    <meta:user-defined meta:name="OVERHEIDop.locatietype/OVERHEIDop.gebiedsmarkering">Gemeente</meta:user-defined>
    <meta:user-defined meta:name="DC.title">Ondermandaat- en vervangingsregeling Directie Bijzondere Projecten gemeente Amsterdam</meta:user-defined>
    <meta:user-defined meta:name="DCTERMS.W3CDTF/DCTERMS.available">2023-05-24</meta:user-defined>
    <meta:user-defined meta:name="DCTERMS.W3CDTF/OVERHEIDop.jaargang">2023</meta:user-defined>
    <meta:user-defined meta:name="OVERHEIDop.publicationIssue">224283</meta:user-defined>
    <meta:user-defined meta:name="OVERHEIDop.betreftRegeling">CVDR696159_1</meta:user-defined>
    <meta:user-defined meta:name="OVERHEIDop.GmbID/DC.identifier">gmb-2023-224283</meta:user-defined>
    <meta:user-defined meta:name="xs:date/OVERHEIDop.startdatum">2023-05-25</meta:user-defined>
    <meta:user-defined meta:name="OVERHEIDop.versieInformatie"/>
  </office:meta>
</office:document-meta>
</file>