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donkerblauwe Opel Agila met kenteken 30 HS SL aan ’s-Gravesande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4 van de Algemene Plaatselijke Verordening Vlaardingen 2019. </text:p>
            <text:p text:style-name="common-al">Type: Personenauto van het merk Opel type Agila </text:p>
            <text:p text:style-name="common-al">Kleur: Donkerblauw </text:p>
            <text:p text:style-name="common-al">Kenteken:30 HS SL </text:p>
            <text:p text:style-name="common-al">Locatie: ’s-Gravesandestraat </text:p>
            <text:p text:style-name="common-al">Op woensdag 12 april 2023, hebben toezichthouders van de gemeente Vlaardingen het bovenstaande voertuig aangetroffen en een last onder bestuursdwang gepubliceerd met het termijn voor het verwijderen van het voertuig. Op donderdag 11 mei 2023 hebben toezichthouders het voertuig weer geconstateerd en hebben zij bestuursdwang toegepast.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28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8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donkerblauwe Opel Agila met kenteken 30 HS SL aan ’s-Gravesandestraat te Vlaardingen</meta:user-defined>
    <meta:user-defined meta:name="DCTERMS.W3CDTF/DCTERMS.available">2023-05-24</meta:user-defined>
    <meta:user-defined meta:name="DCTERMS.W3CDTF/OVERHEIDop.jaargang">2023</meta:user-defined>
    <meta:user-defined meta:name="OVERHEIDop.publicationIssue">224282</meta:user-defined>
    <meta:user-defined meta:name="OVERHEIDop.GmbID/DC.identifier">gmb-2023-224282</meta:user-defined>
    <meta:user-defined meta:name="OVERHEIDop.versieInformatie"/>
  </office:meta>
</office:document-meta>
</file>