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23*"/>
    </style:style>
    <style:style style:family="table-column" style:parent-style-name="colspec" style:name="id1-3-2-1-1-3-1-2">
      <style:table-column-properties style:rel-column-width="2*"/>
    </style:style>
    <style:style style:family="table-column" style:parent-style-name="colspec" style:name="id1-3-2-1-1-3-1-3">
      <style:table-column-properties style:rel-column-width="61*"/>
    </style:style>
  </office:automatic-styles>
  <office:body>
    <office:text>
      <text:p text:style-name="new_page_staatscourant"/>
      <text:p text:style-name="single-kop-titel">Tilburg, toegekend Evenementeninrichting aanvragen Z-HZ_EVE-2022-04476 Ledeboerstraat 5 te Tilburg, 2023 0624 en 0625-A-Shrek jr, verzo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ergunning is verleend voor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ultureel- of kunstevenement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Shrek j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Ledeboerstraat 5 in Tilburg (WAT-hal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/ Tijdstippen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24 juni 2023: in de tijdsperiode van 09.00 tot 18.00 uur repetities en 2 voorstellingen</text:p>
                    <text:p text:style-name="table_al">25 juni 2023: in de tijdsperiode van 09.00 tot 18.00 uur repetities en 2 voorstelling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opbouw vindt plaats op  23 juni 2023 van 09:00 tot en met 22:30 uur.</text:p>
            <text:p text:style-name="common-al">De afbouw vindt plaats op 25 juni 2023 van 18:00 tot en met 20:0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2-04476 - B – Ledeboerstraat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4259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259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259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Evenementeninrichting aanvragen Z-HZ_EVE-2022-04476 Ledeboerstraat 5 te Tilburg, 2023 0624 en 0625-A-Shrek jr, verzonden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4259</meta:user-defined>
    <meta:user-defined meta:name="OVERHEIDop.GmbID/DC.identifier">gmb-2023-224259</meta:user-defined>
    <meta:user-defined meta:name="OVERHEIDop.versieInformatie"/>
  </office:meta>
</office:document-meta>
</file>