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Van Humboldtstraat 30C te Utrecht,  HZ_WABO-23-08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umboldtstraat 30C te Utrecht</text:p>
            <text:p text:style-name="common-al">HZ_WABO-23-08686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25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een woning, Van Humboldtstraat 30C te Utrecht,  HZ_WABO-23-08686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57</meta:user-defined>
    <meta:user-defined meta:name="OVERHEIDop.GmbID/DC.identifier">gmb-2023-224257</meta:user-defined>
    <meta:user-defined meta:name="OVERHEIDop.versieInformatie"/>
  </office:meta>
</office:document-meta>
</file>