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ramen in de achtegevel van een rijksmonument, Jacobijnenstraat 22 A te Utrecht,  HZ_WABO-23-06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ijnenstraat 22 A te Utrecht</text:p>
            <text:p text:style-name="common-al">HZ_WABO-23-06744</text:p>
            <text:p text:style-name="common-al">Toelichting: het vervangen van de ramen in de achtegevel van een rijksmonume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25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5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5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vangen van de ramen in de achtegevel van een rijksmonument, Jacobijnenstraat 22 A te Utrecht,  HZ_WABO-23-06744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256</meta:user-defined>
    <meta:user-defined meta:name="OVERHEIDop.GmbID/DC.identifier">gmb-2023-224256</meta:user-defined>
    <meta:user-defined meta:name="OVERHEIDop.versieInformatie"/>
  </office:meta>
</office:document-meta>
</file>