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Oude Arnhemse Bovenweg 3, 3941XM Doorn, melding kleinschalig evenement voor het houden van een fietswedstrijd op 12 juli 2023 van 14:00 uur tot 17:00 uur(RX2023-00001061, 12 juli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Oude Arnhemse Bovenweg 3, 3941XM Doorn, melding kleinschalig evenement voor het houden van een fietswedstrijd op 12 juli 2023 van 14:00 uur tot 17:00 uur (RX2023-00001061, 19 mei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24255</text:span><text:line-break/><text:date style:data-style-name="dag" text:fixed="true" text:date-value="2023-05-23"/><text:line-break/><text:date style:data-style-name="jaar" text:fixed="true" text:date-value="2023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25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255</text:span><text:date style:data-style-name="nicedate" text:fixed="true" text:date-value="2023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Oude Arnhemse Bovenweg 3, 3941XM Doorn, melding kleinschalig evenement op 12 juli 2023 (RX2023-00001061, 19 mei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Oude Arnhemse Bovenweg 3, 3941XM Doorn, melding kleinschalig evenement voor het houden van een fietswedstrijd op 12 juli 2023 van 14:00 uur tot 17:00 uur(RX2023-00001061, 12 juli 2023)</meta:user-defined>
    <meta:user-defined meta:name="DCTERMS.W3CDTF/DCTERMS.available">2023-05-23</meta:user-defined>
    <meta:user-defined meta:name="DCTERMS.W3CDTF/OVERHEIDop.jaargang">2023</meta:user-defined>
    <meta:user-defined meta:name="OVERHEIDop.publicationIssue">224255</meta:user-defined>
    <meta:user-defined meta:name="OVERHEIDop.GmbID/DC.identifier">gmb-2023-224255</meta:user-defined>
    <meta:user-defined meta:name="OVERHEIDop.versieInformatie"/>
  </office:meta>
</office:document-meta>
</file>