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Lei 60, 3971 CA Driebergen-Rijsenburg, Ontheffing plaatsen voorwerpen in de openbare ruimte voor het inrichten van een bouwplaats voor de periode van 22 mei 2023 tot en met 10 november 2023 (RX2023-00000985,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De Lei 60, 3971CA Driebergen-Rijsenburg,</text:span> Ontheffing plaatsen voorwerpen in de openbare ruimte voor het inrichten van een bouwplaats voor de periode van 22 mei 2023 tot en met 10 november 2023 (RX2023-00000985,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25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5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Lei 60, 3971CA Driebergen-Rijsenburg, Ontheffing plaatsen voorwerpen in de openbare ruimte voor het inrichten van een bouwplaats voor de periode van 22 mei 2023 tot en met 10 november 2023 (RX2023-00000985, 19 mei 2023)</meta:user-defined>
    <dc:language>nl</dc:language>
    <meta:user-defined meta:name="OVERHEIDop.locatietype/OVERHEIDop.gebiedsmarkering">Punt</meta:user-defined>
    <meta:user-defined meta:name="DC.title">Gemeente Utrechtse Heuvelrug, verleende ontheffing APV/Bijzondere wetten - de Lei 60, 3971 CA Driebergen-Rijsenburg, Ontheffing plaatsen voorwerpen in de openbare ruimte voor het inrichten van een bouwplaats voor de periode van 22 mei 2023 tot en met 10 november 2023 (RX2023-00000985, 19 mei 2023)</meta:user-defined>
    <meta:user-defined meta:name="OVERHEIDop.datumEindeReactietermijn">2023-07-04</meta:user-defined>
    <meta:user-defined meta:name="OVERHEIDop.terinzageleggingBG">https://jeleefomgeving.nl/inzien/814994386/c185c601-f642-11ed-8158-005056011332</meta:user-defined>
    <meta:user-defined meta:name="DCTERMS.W3CDTF/DCTERMS.available">2023-05-23</meta:user-defined>
    <meta:user-defined meta:name="DCTERMS.W3CDTF/OVERHEIDop.jaargang">2023</meta:user-defined>
    <meta:user-defined meta:name="OVERHEIDop.publicationIssue">224251</meta:user-defined>
    <meta:user-defined meta:name="OVERHEIDop.GmbID/DC.identifier">gmb-2023-224251</meta:user-defined>
    <meta:user-defined meta:name="OVERHEIDop.versieInformatie"/>
  </office:meta>
</office:document-meta>
</file>