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Het Engelse werk, 3958HD Amerongen, Melding klein evenement voor het houden van een startbijeenkomst op 29 juni 2023 (RX2023-00001062, 19 me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Het engelse werk, 3958HD Amerongen, Melding klein evenement voor het houden van een startbijeenkomst op 29 juni 2023 (RX2023-00001062, 19 mei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4250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250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250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Het Engelse werk, 3958HD Amerongen, Melding klein evenement op 29 juni 2023 (RX2023-00001062, 19 mei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Het Engelse werk, 3958HD Amerongen, Melding klein evenement voor het houden van een startbijeenkomst op 29 juni 2023 (RX2023-00001062, 19 mei 2023)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4250</meta:user-defined>
    <meta:user-defined meta:name="OVERHEIDop.GmbID/DC.identifier">gmb-2023-224250</meta:user-defined>
    <meta:user-defined meta:name="OVERHEIDop.versieInformatie"/>
  </office:meta>
</office:document-meta>
</file>