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229, 3971MG Driebergen-Rijsenburg, Uitbreiding woning d.m.v. een dakopbouw (RX2023-00000773, 1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rnhemsebovenweg 229, 3971MG Driebergen-Rijsenburg, Uitbreiding woning d.m.v. een dakopbouw (RX2023-00000773, 1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24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nhemsebovenweg 229, 3971MG Driebergen-Rijsenburg, Uitbreiding woning d.m.v. een dakopbouw (RX2023-00000773, 19 mei 2023)</meta:user-defined>
    <dc:language>nl</dc:language>
    <meta:user-defined meta:name="OVERHEIDop.locatietype/OVERHEIDop.gebiedsmarkering">Punt</meta:user-defined>
    <meta:user-defined meta:name="DC.title">Gemeente Utrechtse Heuvelrug, verleende omgevingsvergunning - Arnhemsebovenweg 229, 3971MG Driebergen-Rijsenburg, Uitbreiding woning d.m.v. een dakopbouw (RX2023-00000773, 19 mei 2023)</meta:user-defined>
    <meta:user-defined meta:name="OVERHEIDop.datumEindeReactietermijn">2023-07-04</meta:user-defined>
    <meta:user-defined meta:name="OVERHEIDop.terinzageleggingBG">https://jeleefomgeving.nl/inzien/814994386/21a1b809-f646-11ed-8158-005056011332</meta:user-defined>
    <meta:user-defined meta:name="DCTERMS.W3CDTF/DCTERMS.available">2023-05-23</meta:user-defined>
    <meta:user-defined meta:name="DCTERMS.W3CDTF/OVERHEIDop.jaargang">2023</meta:user-defined>
    <meta:user-defined meta:name="OVERHEIDop.publicationIssue">224240</meta:user-defined>
    <meta:user-defined meta:name="OVERHEIDop.GmbID/DC.identifier">gmb-2023-224240</meta:user-defined>
    <meta:user-defined meta:name="OVERHEIDop.versieInformatie"/>
  </office:meta>
</office:document-meta>
</file>