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Hesselterdwarsweg 1, 7971 P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monomestvergisting installatie, verlenging beslistermijn, verzenddatum 17-05-2023, zaaknummer  2023-00802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23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Hesselterdwarsweg 1, 7971 PR,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36</meta:user-defined>
    <meta:user-defined meta:name="OVERHEIDop.GmbID/DC.identifier">gmb-2023-224236</meta:user-defined>
    <meta:user-defined meta:name="OVERHEIDop.versieInformatie"/>
  </office:meta>
</office:document-meta>
</file>