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uitrit aan Rientjesoven 2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bedrijfspand en het aanleggen van een uitrit</text:p>
            <text:p text:style-name="common-al">Locatie: Rientjesoven 24 te Borne</text:p>
            <text:p text:style-name="common-al">Datum verzending: 17 me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23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pand en het aanleggen van een uitrit aan Rientjesoven 24 te Borne</meta:user-defined>
    <meta:user-defined meta:name="DCTERMS.W3CDTF/DCTERMS.available">2023-05-24</meta:user-defined>
    <meta:user-defined meta:name="DCTERMS.W3CDTF/OVERHEIDop.jaargang">2023</meta:user-defined>
    <meta:user-defined meta:name="OVERHEIDop.publicationIssue">224235</meta:user-defined>
    <meta:user-defined meta:name="OVERHEIDop.GmbID/DC.identifier">gmb-2023-224235</meta:user-defined>
    <meta:user-defined meta:name="OVERHEIDop.versieInformatie"/>
  </office:meta>
</office:document-meta>
</file>