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Pieter Calandweg 5 te Arnhem</text:p>
      <text:section text:name="zakelijke-mededeling_id1-3-2" text:style-name="zakelijke-mededeling">
        <text:section text:name="zakelijke-mededeling-tekst_id1-3-2-1" text:style-name="zakelijke-mededeling-tekst">
          <text:section text:name="tekst_id1-3-2-1-1" text:style-name="tekst">
            <text:p text:style-name="common-al">Op 25 april 2023 heeft Ortageo namens Vattenfall Warmte N.V. een deelsaneringsplan ingediend waarin staat hoe zij werkzaamheden in de verontreiniging met minerale olie aan de Pieter Calandweg thv 5 te Arnhem (locatienr: 1962) gaat aanpakken.</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Om werkzaamheden aan een warmteleiding te kunnen uitvoeren wordt grond ontgraven, tijdelijk opgeslagen en na afloop teruggeplaatst. Er is een bemaling nodig, indien het effluent verontreinigd is wordt een zuiveringsinstallatie geplaatst. </text:p>
            <text:p text:style-name="common-al"/>
            <text:p text:style-name="tussenkopcur">Inzien</text:p>
            <text:p text:style-name="common-al">Via deze link is het dossier 6 weken te bekijken: </text:p>
            <text:p text:style-name="common-al">
            <text:a xlink:href="http://geo1.arnhem.nl/hyperlink/bodem/inzage@zaaknummer-bisnummer.pdf" xlink:type="simple">http://geo1.arnhem.nl/hyperlink/bodem/inzage182268-1962.52.05.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23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Pieter Calandweg 5 te Arnhem</meta:user-defined>
    <meta:user-defined meta:name="DCTERMS.W3CDTF/DCTERMS.available">2023-05-23</meta:user-defined>
    <meta:user-defined meta:name="DCTERMS.W3CDTF/OVERHEIDop.jaargang">2023</meta:user-defined>
    <meta:user-defined meta:name="OVERHEIDop.publicationIssue">224233</meta:user-defined>
    <meta:user-defined meta:name="OVERHEIDop.GmbID/DC.identifier">gmb-2023-224233</meta:user-defined>
    <meta:user-defined meta:name="OVERHEIDop.versieInformatie"/>
  </office:meta>
</office:document-meta>
</file>