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ecologisch snoeien van 3 eiken aan de groenstrook insteek Kruisbes- Piepersveldweg te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termijn, waarbij de <text:span text:style-name="nadrukcur">reguliere procedure</text:span> van toepassing is, voor de volgende aanvraag voor een omgevingsvergunning verlengd:</text:p>
            <text:p text:style-name="common-al">Voor: het ecologisch snoeien van 3 eiken</text:p>
            <text:p text:style-name="common-al">Locatie: groenstrook insteek; Kruisbes- Piepersveldweg te Borne</text:p>
            <text:p text:style-name="common-al">Datum ontvangst: 27 maart 2023</text:p>
            <text:p text:style-name="common-al">Termijn verlenging: 6 weken</text:p>
            <text:p text:style-name="last-al">Uiterste beslistermijn: 3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2423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23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23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ecologisch snoeien van 3 eiken aan de groenstrook insteek Kruisbes- Piepersveldweg te Borne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231</meta:user-defined>
    <meta:user-defined meta:name="OVERHEIDop.GmbID/DC.identifier">gmb-2023-224231</meta:user-defined>
    <meta:user-defined meta:name="OVERHEIDop.versieInformatie"/>
  </office:meta>
</office:document-meta>
</file>