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IJsselmarkt / Josephmarkt op de locatie Ijssellaan, Josephstraat, Dijkstraat, Adriaan Vlackstraat, deel Coornherstraat en Zoutmansplein op 29-05-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Gouda heeft op basis van de Algemene plaatselijke verordening Gouda 2020 de volgende toestemming verleend:</text:p>
            <text:p text:style-name="common-al">Een burger mag het evenement IJsselmarkt / Josephmarkt organiseren op de locatie Ijssellaan, Josephstraat, Dijkstraat, Adriaan Vlackstraat, deel Coornherstraat en Zoutmansplein.</text:p>
            <text:p text:style-name="common-al">De vergunning is verzonden op 17-05-2023. Het zaaknummer van de vergunning is 628948.</text:p>
            <text:p text:style-name="common-al">Heeft u vragen of opmerkingen over dit besluit of wilt u deze inzien? Dan kunt ons bellen op telefoonnummer 14 0182. Vraag naar Team Bijzondere wetten.</text:p>
            <text:p text:style-name="last-al">Als u het niet eens bent met het besluit kunt binnen 6 weken na 17-05-2023 bezwaar maken. U kunt dit via www.gouda.nl doen. Hiervoor heeft u DigiD of eHerkenning nodig. Als u het online bezwaarformulier niet wilt gebruiken leest u op onze website hoe u per post bezwaar kunt maken, of bel ons op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224226</text:span><text:line-break/><text:date style:data-style-name="dag" text:fixed="true" text:date-value="2023-05-23"/><text:line-break/><text:date style:data-style-name="jaar" text:fixed="true" text:date-value="2023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4226</text:span><text:date style:data-style-name="nicedate" text:fixed="true" text:date-value="2023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4226</text:span><text:date style:data-style-name="nicedate" text:fixed="true" text:date-value="2023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760110</meta:user-defined>
    <meta:user-defined meta:name="DCTERMS.abstract">Bekendmaking van Gemeente Gouda</meta:user-defined>
    <dc:language>nl</dc:language>
    <meta:user-defined meta:name="OVERHEIDop.locatietype/OVERHEIDop.gebiedsmarkering">Punt</meta:user-defined>
    <meta:user-defined meta:name="DC.title">Toestemming voorIJsselmarkt / Josephmarkt op de locatie Ijssellaan, Josephstraat, Dijkstraat, Adriaan Vlackstraat, deel Coornherstraat en Zoutmansplein op 29-05-2023</meta:user-defined>
    <meta:user-defined meta:name="DCTERMS.W3CDTF/DCTERMS.available">2023-05-23</meta:user-defined>
    <meta:user-defined meta:name="DCTERMS.W3CDTF/OVERHEIDop.jaargang">2023</meta:user-defined>
    <meta:user-defined meta:name="OVERHEIDop.publicationIssue">224226</meta:user-defined>
    <meta:user-defined meta:name="OVERHEIDop.GmbID/DC.identifier">gmb-2023-224226</meta:user-defined>
    <meta:user-defined meta:name="OVERHEIDop.versieInformatie"/>
  </office:meta>
</office:document-meta>
</file>