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kappen van 9 bomen waarvan 1 vergunningplichtig aan Azelosestraat te Born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sbesluit omgevingsvergunning</text:span>
          </text:p>
            <text:p text:style-name="common-al">Het college van burgemeester en wethouders heeft de termijn, waarbij de <text:span text:style-name="nadrukcur">reguliere procedure</text:span> van toepassing is, voor de volgende aanvraag voor een omgevingsvergunning verlengd:</text:p>
            <text:p text:style-name="common-al">Voor: het kappen van 9 bomen waarvan 1 vergunningplichtig</text:p>
            <text:p text:style-name="common-al">Locatie: Azelosestraat te Borne</text:p>
            <text:p text:style-name="common-al">Datum ontvangst: 27 maart 2023</text:p>
            <text:p text:style-name="common-al">Termijn verlenging: 6 weken</text:p>
            <text:p text:style-name="last-al">Uiterste beslistermijn: 3 juli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224223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4223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4223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B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nging beslistermijn voor het kappen van 9 bomen waarvan 1 vergunningplichtig aan Azelosestraat te Borne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4223</meta:user-defined>
    <meta:user-defined meta:name="OVERHEIDop.GmbID/DC.identifier">gmb-2023-224223</meta:user-defined>
    <meta:user-defined meta:name="OVERHEIDop.versieInformatie"/>
  </office:meta>
</office:document-meta>
</file>