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2 appartementen aan Hofstraat 19 tot en met 23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bouwen van 12 appartementen</text:p>
            <text:p text:style-name="common-al">Locatie: Hofstraat 19 t/m 23 te Borne</text:p>
            <text:p text:style-name="common-al">Datum ontvangst: 2 maart 2023</text:p>
            <text:p text:style-name="common-al">Termijn verlenging: 8 weken</text:p>
            <text:p text:style-name="last-al">Uiterste beslistermijn: 3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42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12 appartementen aan Hofstraat 19 tot en met 23 te Born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222</meta:user-defined>
    <meta:user-defined meta:name="OVERHEIDop.GmbID/DC.identifier">gmb-2023-224222</meta:user-defined>
    <meta:user-defined meta:name="OVERHEIDop.versieInformatie"/>
  </office:meta>
</office:document-meta>
</file>