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oeveringsedijk 3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3 heeft de gemeente een melding activiteitenbesluit milieubeheer ontvangen voor activiteiten waarvoor geen vergunningplicht geldt op locatie Koeveringsedijk 33 te Sint-Oedenrode. De melding is geregistreerd onder zaaknummer AMVB-2023-057. De melding betreft:</text:p>
            <text:p text:style-name="common-al">melden van geluidsrelevante activiteiten door loonwerker met mestscheide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21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1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1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oeveringsedijk 33 te Sint-Oedenrode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218</meta:user-defined>
    <meta:user-defined meta:name="OVERHEIDop.GmbID/DC.identifier">gmb-2023-224218</meta:user-defined>
    <meta:user-defined meta:name="OVERHEIDop.versieInformatie"/>
  </office:meta>
</office:document-meta>
</file>