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Intrekken Beleidsregel Individuele Bijzondere Bijstand Heerl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ij besluit van burgemeester en wethouders van Heerlen dd. 22-2-2022 is de navolgende beleidsregel ingetrokken:</text:p>
            <text:p text:style-name="al">
            <text:span text:style-name="nadrukvet">Beleidsregel individuele bijzondere bijstand Heerlen 2017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Intrekken Beleidsregel Individuele Bijzondere Bijstand Heerlen 2017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21</meta:user-defined>
    <meta:user-defined meta:name="OVERHEIDop.betreftRegeling">CVDR600893_1</meta:user-defined>
    <meta:user-defined meta:name="OVERHEIDop.GmbID/DC.identifier">gmb-2023-22421</meta:user-defined>
    <meta:user-defined meta:name="OVERHEIDop.versieInformatie"/>
  </office:meta>
</office:document-meta>
</file>