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bouwunits ten behoeve van een kinderopvang voor een periode van 5 jaar aan Vecht 1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cht 15, 5172 BS Kaatsheuvel</text:span> tijdelijk plaatsen van bouwunits ten behoeve van kinderopvang voor een periode van 5 jaar (20231019 verzonden 16-05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420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19 </meta:user-defined>
    <dc:language>nl</dc:language>
    <meta:user-defined meta:name="OVERHEIDop.locatietype/OVERHEIDop.gebiedsmarkering">Adres</meta:user-defined>
    <meta:user-defined meta:name="DC.title">Toestemming voor het tijdelijk plaatsen van bouwunits ten behoeve van een kinderopvang voor een periode van 5 jaar aan Vecht 15 te Kaatsheuv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205</meta:user-defined>
    <meta:user-defined meta:name="OVERHEIDop.GmbID/DC.identifier">gmb-2023-224205</meta:user-defined>
    <meta:user-defined meta:name="OVERHEIDop.versieInformatie"/>
  </office:meta>
</office:document-meta>
</file>