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tijdelijk plaatsen van een stretchtent van mei tot en met oktober in het jaar 2023 en 2024 aan Baan achter de Plakken 1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Baan achter de Plakken 1, 5175 NP Loon op Zand </text:span>tijdelijk plaatsen van een stretchtent voor de periode van mei t/m oktober in het jaar 2023 en 2024 geregistreerd onder nummer 20231066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420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20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20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66 </meta:user-defined>
    <dc:language>nl</dc:language>
    <meta:user-defined meta:name="OVERHEIDop.locatietype/OVERHEIDop.gebiedsmarkering">Adres</meta:user-defined>
    <meta:user-defined meta:name="DC.title">Verlenging beslistermijn voor het tijdelijk plaatsen van een stretchtent van mei tot en met oktober in het jaar 2023 en 2024 aan Baan achter de Plakken 1 te Loon op Zand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203</meta:user-defined>
    <meta:user-defined meta:name="OVERHEIDop.GmbID/DC.identifier">gmb-2023-224203</meta:user-defined>
    <meta:user-defined meta:name="OVERHEIDop.versieInformatie"/>
  </office:meta>
</office:document-meta>
</file>