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jverbos 1, 2134 GN, aanleggen van een uitweg, verzenddatum 19-05-2023, zaaknummer 7367348, olonummer 73776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20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0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0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ijverbos 1, 2134 GN, aanleggen van een uitweg, verzenddatum 19-05-2023, zaaknummer 7367348, olonummer 7377669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202</meta:user-defined>
    <meta:user-defined meta:name="OVERHEIDop.GmbID/DC.identifier">gmb-2023-224202</meta:user-defined>
    <meta:user-defined meta:name="OVERHEIDop.versieInformatie"/>
  </office:meta>
</office:document-meta>
</file>