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 van 13 woningen (herontwikkeling De Maa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288494</text:p>
            <text:p text:style-name="common-al">
            <text:span text:style-name="nadrukvet">Plangebied:</text:span> Terpstraat 1 en Prof. Granpré Molièrestraat 2 t/m 2h en 2j t/m 2m in Wieringerwerf. </text:p>
            <text:p text:style-name="common-al">
            <text:span text:style-name="nadrukvet">Doel plan:</text:span> het bouwen van een commerciele ruimte en parkeergarage op de begane grond met daarboven 13 appartementen </text:p>
            <text:p text:style-name="common-al">
            <text:span text:style-name="nadrukvet">Datum publicatie:</text:span> 24 mei 2023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25 mei 2023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Z-312395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15 december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42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Z-288494</meta:user-defined>
    <meta:user-defined meta:name="DCTERMS.abstract">het bouwen van een commerciele ruimte en parkeergarage op de begane grond met daarboven 13 appartementen op het perceel Terpstraat 1 en Prof. Granpré Molièrestraat 2 t/m 2h en 2j t/m 2m in Wieringerwerf</meta:user-defined>
    <dc:language>nl</dc:language>
    <meta:user-defined meta:name="OVERHEIDop.locatietype/OVERHEIDop.gebiedsmarkering">Adres</meta:user-defined>
    <meta:user-defined meta:name="DC.title">Hollands Kroon - Ontwerp uitgebreide omgevingsvergunning voor het bouwen van 13 woningen (herontwikkeling De Maaier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200</meta:user-defined>
    <meta:user-defined meta:name="OVERHEIDop.GmbID/DC.identifier">gmb-2023-224200</meta:user-defined>
    <meta:user-defined meta:name="OVERHEIDop.versieInformatie"/>
  </office:meta>
</office:document-meta>
</file>