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49 5664H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49 5664HM Geldrop.</text:p>
            <text:p text:style-name="common-al">Datum ontvangst: 12-01-2023</text:p>
            <text:p text:style-name="common-al">Omschrijving: Rick Smulders</text:p>
            <text:p text:style-name="common-al">Zaaknummer: 1771152910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42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29105</meta:user-defined>
    <meta:user-defined meta:name="DCTERMS.abstract">Rick Smul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euvel 49 5664HM Geldrop</meta:user-defined>
    <meta:user-defined meta:name="DCTERMS.W3CDTF/DCTERMS.available">2023-01-26</meta:user-defined>
    <meta:user-defined meta:name="DCTERMS.W3CDTF/OVERHEIDop.jaargang">2023</meta:user-defined>
    <meta:user-defined meta:name="OVERHEIDop.publicationIssue">22420</meta:user-defined>
    <meta:user-defined meta:name="OVERHEIDop.GmbID/DC.identifier">gmb-2023-22420</meta:user-defined>
    <meta:user-defined meta:name="OVERHEIDop.versieInformatie"/>
  </office:meta>
</office:document-meta>
</file>