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hijs Ouwerkerkstraat 12, 2132 ZW, realiseren van een dakopbouw aan de achterzijde van de woning, verzenddatum 17-05-2023, zaaknummer 7568404, olonummer 7717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19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9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9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Thijs Ouwerkerkstraat 12, 2132 ZW, realiseren van een dakopbouw aan de achterzijde van de woning, verzenddatum 17-05-2023, zaaknummer 7568404, olonummer 7717029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93</meta:user-defined>
    <meta:user-defined meta:name="OVERHEIDop.GmbID/DC.identifier">gmb-2023-224193</meta:user-defined>
    <meta:user-defined meta:name="OVERHEIDop.versieInformatie"/>
  </office:meta>
</office:document-meta>
</file>