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urzame hoeve met functies die het voedselbosproject faciliteren aan Roestelbergseweg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 </text:span>bouwen van een duurzame hoeve met functies die het voedselbosproject faciliteren (0809Z2300490 ontvangen 12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1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0 </meta:user-defined>
    <dc:language>nl</dc:language>
    <meta:user-defined meta:name="OVERHEIDop.locatietype/OVERHEIDop.gebiedsmarkering">Adres</meta:user-defined>
    <meta:user-defined meta:name="DC.title">Aanvraag vergunning voor het bouwen van een duurzame hoeve met functies die het voedselbosproject faciliteren aan Roestelbergseweg 4 te Kaatsheu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92</meta:user-defined>
    <meta:user-defined meta:name="OVERHEIDop.GmbID/DC.identifier">gmb-2023-224192</meta:user-defined>
    <meta:user-defined meta:name="OVERHEIDop.versieInformatie"/>
  </office:meta>
</office:document-meta>
</file>