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Woudtzicht 5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0 mei 2023 een melding Activiteitenbesluit milieubeheer is ontvangen voor het veranderen van een inrichting door het vergroten van de waterruimte. De locatie betreft <text:span text:style-name="nadrukvet">Woudtzicht 5, 2678 NG te De Lier</text:span> (zaaknummer <text:span text:style-name="nadrukvet">0106989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19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9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9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Woudtzicht 5 te De Lier</meta:user-defined>
    <meta:user-defined meta:name="DCTERMS.W3CDTF/DCTERMS.available">2023-05-23</meta:user-defined>
    <meta:user-defined meta:name="DCTERMS.W3CDTF/OVERHEIDop.jaargang">2023</meta:user-defined>
    <meta:user-defined meta:name="OVERHEIDop.publicationIssue">224190</meta:user-defined>
    <meta:user-defined meta:name="OVERHEIDop.GmbID/DC.identifier">gmb-2023-224190</meta:user-defined>
    <meta:user-defined meta:name="OVERHEIDop.versieInformatie"/>
  </office:meta>
</office:document-meta>
</file>