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 aan Laarveld fase 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EN BEHOEVE VAN DE BOUW VAN WONINGEN IN LAARVELD FASE 4:</text:p>
            <text:p text:style-name="common-al">2 bouwkavels voor de bouw van vrije sector 2-kappers, kadastraal bekend gemeente Weert, sectie W, nummer 662 (gedeeltelijk): kavel 161 groot, ca. 285 m² en kavel 162 groot, ca. 311 m².</text:p>
            <text:p text:style-name="common-al">10 bouwkavels voor de bouw van vrije sector 2-kappers, kadastraal bekend gemeente</text:p>
            <text:p text:style-name="common-al">Weert, sectie W, nummer 1248 (gedeeltelijk):</text:p>
            <text:p text:style-name="common-al">Kavel 121 groot, ca. 222 m²; Kavel 122 groot, ca. 218 m²; Kavel 123 groot, ca. 219 m²;</text:p>
            <text:p text:style-name="common-al">Kavel 124 groot, ca. 220 m²; Kavel 125 groot, ca. 221 m²; Kavel 126 groot, ca. 222 m²;</text:p>
            <text:p text:style-name="common-al">Kavel 127 groot, ca. 224 m²; Kavel 128 groot, ca. 225 m²; Kavel 129 groot, ca. 226 m²;</text:p>
            <text:p text:style-name="common-al">Kavel 130 groot, ca. 227 m².</text:p>
            <text:p text:style-name="common-al">
            <text:span text:style-name="nadrukvet">Voornemen tot uitgifte</text:span>
          </text:p>
            <text:p text:style-name="common-al">De gemeente Weert (“de gemeente”) is voornemens voormelde kavels uit te geven aan een particulier van wie de gemeente ruwe bouwgrond koopt in verband met de realisering van het gebied fase 4 van het woongebied Laarveld.</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kavels. Ten overvloede zij erop gewezen dat de gemeente daarbij een ruime mate van beleidsvrijheid toekomt.</text:p>
            <text:p text:style-name="common-al">Deze particulier komt als enige serieuze gegadigde in aanmerking omdat:</text:p>
            <text:list text:style-name="id1-3-2-1-1-15">
              <text:list-item text:style-override="id1-3-2-1-1-15-1">
                <text:number/>
                <text:list text:style-name="id1-3-2-1-1-15-1-2">
                  <text:list-item text:style-override="id1-3-2-1-1-15-1-2-1">
                    <text:number>•</text:number>
                    <text:p text:style-name="al">De gemeente van deze particulier een perceel grond, gelegen nabij de Gertrudisstraat 8, onbebouwd, kadastraal bekend gemeente Weert, sectie W, nummer 436, met een grootte van ongeveer 6.309 m² in het gebied fase 4 van het woongebied Laarveld kan kopen;</text:p>
                  </text:list-item>
                  <text:list-item text:style-override="id1-3-2-1-1-15-1-2-2">
                    <text:number>•</text:number>
                    <text:p text:style-name="al">De gemeente deze grond nodig heeft voor de realisering van het woongebied Laarveld met de daarbij behorende infrastructurele voorzieningen;</text:p>
                  </text:list-item>
                  <text:list-item text:style-override="id1-3-2-1-1-15-1-2-3">
                    <text:number>•</text:number>
                    <text:p text:style-name="al">De gemeente in ruil hiervoor voornoemde bouwkavels aan deze gegadigde ter beschikking wil stellen voor de grondprijs volgens de getaxeerde uitgifteprijs die geldt op het moment van levering van de bouwkavels. Deze prijs is als volgt gemaximeerd: de koopprijs bedraagt maximaal € 350,- VON per m² prijspeil 1 juli 2022. Deze koopprijs wordt geïndexeerd met 2% op jaarbasis, voor het eerst op 1 januari 2023, tot het moment van levering van de bouwkavels. </text:p>
                  </text:list-item>
                </text:list>
              </text:list-item>
            </text:list>
            <text:p text:style-name="common-al">
            <text:span text:style-name="nadrukvet">Niet eens met voorgenomen uitgifte?</text:span>
          </text:p>
            <text:p text:style-name="common-al">Indien u zich niet kunt verenigen met de voorgenomen uitgifte, dan dient u dit uiterlijk op 7 februar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 </text:p>
            <text:list text:style-name="id1-3-2-1-1-21">
              <text:list-item text:style-override="id1-3-2-1-1-21-1">
                <text:number>1.</text:number>
                <text:p text:style-name="al">De gemeente is het met uw reactie eens. Dit betekent dat de gemeente de uitgifte aan bedoelde gegadigde zal heroverwegen.</text:p>
              </text:list-item>
              <text:list-item text:style-override="id1-3-2-1-1-21-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4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uitgifte aan Laarveld fase 4 te Weert</meta:user-defined>
    <meta:user-defined meta:name="DCTERMS.W3CDTF/DCTERMS.available">2023-01-18</meta:user-defined>
    <meta:user-defined meta:name="DCTERMS.W3CDTF/OVERHEIDop.jaargang">2023</meta:user-defined>
    <meta:user-defined meta:name="OVERHEIDop.publicationIssue">22419</meta:user-defined>
    <meta:user-defined meta:name="OVERHEIDop.GmbID/DC.identifier">gmb-2023-22419</meta:user-defined>
    <meta:user-defined meta:name="OVERHEIDop.versieInformatie"/>
  </office:meta>
</office:document-meta>
</file>