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eprijs 20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3 een besluit genomen op de aanvraag met zaaknummer 2023-015278 voor een omgevingsvergunning voor een ontheffing voor het plaatsen van een vuilcontainer dicht en een mobiel toilet voor de periode 2 juni 2023 t/m 20 juni 2023 i.v.m. renovatiewerkzaamheden nabij de Ereprijs 20 te Abcoude. De vergunning is toegekend.</text:p>
            <text:p text:style-name="common-al"/>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9 me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418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8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8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278</meta:user-defined>
    <dc:language>nl</dc:language>
    <meta:user-defined meta:name="OVERHEIDop.locatietype/OVERHEIDop.gebiedsmarkering">Vlak</meta:user-defined>
    <meta:user-defined meta:name="DC.title">Kennisgeving besluit op aanvraag omgevingsvergunning Ereprijs 20 te Abcoude</meta:user-defined>
    <meta:user-defined meta:name="DCTERMS.W3CDTF/DCTERMS.available">2023-05-23</meta:user-defined>
    <meta:user-defined meta:name="DCTERMS.W3CDTF/OVERHEIDop.jaargang">2023</meta:user-defined>
    <meta:user-defined meta:name="OVERHEIDop.publicationIssue">224189</meta:user-defined>
    <meta:user-defined meta:name="OVERHEIDop.GmbID/DC.identifier">gmb-2023-224189</meta:user-defined>
    <meta:user-defined meta:name="OVERHEIDop.versieInformatie"/>
  </office:meta>
</office:document-meta>
</file>