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hijs Ouwerkerkstraat 10, 2132 ZW, realiseren van een dakopbouw aan de achterzijde van de woning, verzenddatum 17-05-2023, zaaknummer 7568333, olonummer 77169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8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Thijs Ouwerkerkstraat 10, 2132 ZW, realiseren van een dakopbouw aan de achterzijde van de woning, verzenddatum 17-05-2023, zaaknummer 7568333, olonummer 7716953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88</meta:user-defined>
    <meta:user-defined meta:name="OVERHEIDop.GmbID/DC.identifier">gmb-2023-224188</meta:user-defined>
    <meta:user-defined meta:name="OVERHEIDop.versieInformatie"/>
  </office:meta>
</office:document-meta>
</file>