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nenburg, Dennenlaan 185, 1161 CP, verhogen van de nok van de woning met daarin een dakkapel, verzenddatum 17-05-2023, zaaknummer 7341752, olonummer 757760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4186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186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186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Zwanenburg, Dennenlaan 185, 1161 CP, verhogen van de nok van de woning met daarin een dakkapel, verzenddatum 17-05-2023, zaaknummer 7341752, olonummer 7577605.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4186</meta:user-defined>
    <meta:user-defined meta:name="OVERHEIDop.GmbID/DC.identifier">gmb-2023-224186</meta:user-defined>
    <meta:user-defined meta:name="OVERHEIDop.versieInformatie"/>
  </office:meta>
</office:document-meta>
</file>