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Hoofdweg 739, 2131 BD, realiseren van permanent lichtkunstwerk op de pijlers van de voormalige brug bij Fort Van Hoofddorp, verzenddatum 18-05-2023, zaaknummer 7741828, olonummer 77995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8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Hoofdweg 739, 2131 BD, realiseren van permanent lichtkunstwerk op de pijlers van de voormalige brug bij Fort Van Hoofddorp, verzenddatum 18-05-2023, zaaknummer 7741828, olonummer 7799551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85</meta:user-defined>
    <meta:user-defined meta:name="OVERHEIDop.GmbID/DC.identifier">gmb-2023-224185</meta:user-defined>
    <meta:user-defined meta:name="OVERHEIDop.versieInformatie"/>
  </office:meta>
</office:document-meta>
</file>