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twee naast elkaar gelegen panden, Brabantse Turfmarkt 93A 2611CM Delft, Brabantse Turfmarkt 97 2611CM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rabantse Turfmarkt 93A 2611CM Delft, Brabantse Turfmarkt 97 2611CM Delft |het verbouwen van twee naast elkaar gelegen panden, 22-07-2022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41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1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098</meta:user-defined>
    <meta:user-defined meta:name="DCTERMS.abstract">Verbouwing Brabantse Turfmarkt 93A-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bouwen van twee naast elkaar gelegen panden, Brabantse Turfmarkt 93A 2611CM Delft, Brabantse Turfmarkt 97 2611CM Delft</meta:user-defined>
    <meta:user-defined meta:name="DCTERMS.W3CDTF/DCTERMS.available">2023-01-19</meta:user-defined>
    <meta:user-defined meta:name="DCTERMS.W3CDTF/OVERHEIDop.jaargang">2023</meta:user-defined>
    <meta:user-defined meta:name="OVERHEIDop.publicationIssue">22418</meta:user-defined>
    <meta:user-defined meta:name="OVERHEIDop.GmbID/DC.identifier">gmb-2023-22418</meta:user-defined>
    <meta:user-defined meta:name="OVERHEIDop.versieInformatie"/>
  </office:meta>
</office:document-meta>
</file>