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op de locatie Domela Nieuwenhuisweg 25   Dordrecht zaaknummer Z-23-425366</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plaatsen van een dakopbouw op de locatie 
Domela Nieuwenhuisweg25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1 jun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24178</text:span><text:line-break/><text:date style:data-style-name="dag" text:fixed="true" text:date-value="2023-05-23"/><text:line-break/><text:date style:data-style-name="jaar" text:fixed="true" text:date-value="2023-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78</text:span><text:date style:data-style-name="nicedate" text:fixed="true" text:date-value="2023-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178</text:span><text:date style:data-style-name="nicedate" text:fixed="true" text:date-value="2023-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opbouw op de locatie Domela Nieuwenhuisweg 25   Dordrecht zaaknummer Z-23-425366</meta:user-defined>
    <meta:user-defined meta:name="DCTERMS.W3CDTF/DCTERMS.available">2023-05-23</meta:user-defined>
    <meta:user-defined meta:name="DCTERMS.W3CDTF/OVERHEIDop.jaargang">2023</meta:user-defined>
    <meta:user-defined meta:name="OVERHEIDop.publicationIssue">224178</meta:user-defined>
    <meta:user-defined meta:name="OVERHEIDop.GmbID/DC.identifier">gmb-2023-224178</meta:user-defined>
    <meta:user-defined meta:name="OVERHEIDop.versieInformatie"/>
  </office:meta>
</office:document-meta>
</file>