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eedstraat 33, 1601K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melding ontvangen waarvoor geen vergunningsplicht geldt voor de locatie Breedstraat 33, 1601KA Enkhuizen. De melding is geregistreerd en behandeld onder zaaknummer Z2023-00000457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toepassingen uit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417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7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eedstraat 33, 1601KA Enkhuizen</meta:user-defined>
    <dc:language>nl</dc:language>
    <meta:user-defined meta:name="OVERHEIDop.locatietype/OVERHEIDop.gebiedsmarkering">Punt</meta:user-defined>
    <meta:user-defined meta:name="DC.title">Kennisgeving melding, Breedstraat 33, 1601KA Enkhuiz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77</meta:user-defined>
    <meta:user-defined meta:name="OVERHEIDop.GmbID/DC.identifier">gmb-2023-224177</meta:user-defined>
    <meta:user-defined meta:name="OVERHEIDop.versieInformatie"/>
  </office:meta>
</office:document-meta>
</file>