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huizen, Kromme Spieringweg 346, 2141 BW, realiseren uitbouw aan de achterzijde van de woning, verzenddatum 17-05-2023, zaaknummer 7738723, olonummer 78064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7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7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7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ijfhuizen, Kromme Spieringweg 346, 2141 BW, realiseren uitbouw aan de achterzijde van de woning, verzenddatum 17-05-2023, zaaknummer 7738723, olonummer 7806475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72</meta:user-defined>
    <meta:user-defined meta:name="OVERHEIDop.GmbID/DC.identifier">gmb-2023-224172</meta:user-defined>
    <meta:user-defined meta:name="OVERHEIDop.versieInformatie"/>
  </office:meta>
</office:document-meta>
</file>