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achtergevel en plaatsen dakkapel op rechtergevel aan Roelse’s weg 4,  4341 BH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069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aanbouw achtergevel en plaatsen dakkapel op rechtergevel</text:span> aan <text:span text:style-name="nadrukvet">Roelse’s weg 4 te</text:span><text:span text:style-name="nadrukvet"/><text:span text:style-name="nadrukvet">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41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aanbouw achtergevel en plaatsen dakkapel op rechtergevel aan Roelse’s weg 4,  4341 BH Arnemuiden</meta:user-defined>
    <meta:user-defined meta:name="DCTERMS.W3CDTF/DCTERMS.available">2023-05-24</meta:user-defined>
    <meta:user-defined meta:name="DCTERMS.W3CDTF/OVERHEIDop.jaargang">2023</meta:user-defined>
    <meta:user-defined meta:name="OVERHEIDop.publicationIssue">224169</meta:user-defined>
    <meta:user-defined meta:name="OVERHEIDop.GmbID/DC.identifier">gmb-2023-224169</meta:user-defined>
    <meta:user-defined meta:name="OVERHEIDop.versieInformatie"/>
  </office:meta>
</office:document-meta>
</file>