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voor Goudse Keramiekdagen op de locatie Markt Gouda op 18-05-2023 tot en met 19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et organiseren van het evenement Goudse Keramiekdagen op de locatie Markt Gouda.</text:p>
            <text:p text:style-name="common-al">De vergunning is verzonden op 12-05-2023. Het zaaknummer van de vergunning is 689595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2-05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416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6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6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768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voor Goudse Keramiekdagen op de locatie Markt Gouda op 18-05-2023 tot en met 19-05-2023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63</meta:user-defined>
    <meta:user-defined meta:name="OVERHEIDop.GmbID/DC.identifier">gmb-2023-224163</meta:user-defined>
    <meta:user-defined meta:name="OVERHEIDop.versieInformatie"/>
  </office:meta>
</office:document-meta>
</file>