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 Beach Experience van 22-06-2023 tot en met 26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3-2023 een aanvraag voor een evenementenvergunning ontvangen. De aanvraag heeft zaaknummer 677491.</text:p>
            <text:p text:style-name="common-al">De aanvraag gaat over:Naam evenement: Gouda Beach ExperienceDatum evenement: van 22-06-2023 tot en met 26-06-2023Locatie evenement: Markt, GoudaActiviteiten: sportevenement op de markt, met name volleybal</text:p>
            <text:p text:style-name="common-al">
            <text:span text:style-name="nadrukvet">Waarom publiceert de gemeente dit berich</text:span>
            <text:span text:style-name="nadrukvet">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16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77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 Beach Experience van 22-06-2023 tot en met 26-06-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60</meta:user-defined>
    <meta:user-defined meta:name="OVERHEIDop.GmbID/DC.identifier">gmb-2023-224160</meta:user-defined>
    <meta:user-defined meta:name="OVERHEIDop.versieInformatie"/>
  </office:meta>
</office:document-meta>
</file>