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exploitatievergunning voor Andy's cafetaria aan Drechterwaard 108 te Alkmaa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24DX108</text:p>
            <text:p text:style-name="common-al">
            <text:span text:style-name="nadrukvet">Ingediende aanvraag voor een exploitatie vergunning horecainrichting</text:span>
          </text:p>
            <text:p text:style-name="common-al">Burgemeester van Alkmaar maken bekend dat zij de volgende aanvraag voor een exploitatie vergunning horecainrichting hebben ontvangen:</text:p>
            <text:p text:style-name="common-al">
            <text:span text:style-name="nadrukvet">Drechterwaard 108 te Alkmaar</text:span> : exploitatievergunning Andy's cafetaria </text:p>
            <text:p text:style-name="common-al"> Datum ontvangst: 5 januari 2023.</text:p>
            <text:p text:style-name="common-al">Zaaknummer: 0000447889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416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1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1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447889</meta:user-defined>
    <dc:language>nl</dc:language>
    <meta:user-defined meta:name="OVERHEIDop.locatietype/OVERHEIDop.gebiedsmarkering">Adres</meta:user-defined>
    <meta:user-defined meta:name="DC.title">Aanvraag voor het gebruik van een exploitatievergunning voor Andy's cafetaria aan Drechterwaard 108 te Alkmaar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416</meta:user-defined>
    <meta:user-defined meta:name="OVERHEIDop.GmbID/DC.identifier">gmb-2023-22416</meta:user-defined>
    <meta:user-defined meta:name="OVERHEIDop.versieInformatie"/>
  </office:meta>
</office:document-meta>
</file>