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dakkapel in het voor- en achterdakvlak van de woning, Fazantlaan 12, 3738EZ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dakkapel in het voor- en achterdakvlak van de woning</text:span>
          </text:p>
            <text:p text:style-name="common-al">
            <text:span text:style-name="nadrukvet">Locatie: Fazantlaan 12, 3738EZ Maartensdijk</text:span>
          </text:p>
            <text:p text:style-name="common-al">
            <text:span text:style-name="nadrukvet">Zaaknummer: 62484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415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05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dakkapel in het voor- en achterdakvlak van de woning, Fazantlaan 12, 3738EZ Maartensd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59</meta:user-defined>
    <meta:user-defined meta:name="OVERHEIDop.GmbID/DC.identifier">gmb-2023-224159</meta:user-defined>
    <meta:user-defined meta:name="OVERHEIDop.versieInformatie"/>
  </office:meta>
</office:document-meta>
</file>