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dorp, afrit Rijksweg A4 1, 2132 MA, kappen van 2 bomen ten behoeve van het realiseren van energielaadpunten, verzenddatum 17-05-2023, zaaknummer 7738035, olonummer 780891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157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5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57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oofddorp, afrit Rijksweg A4 1, 2132 MA, kappen van 2 bomen ten behoeve van het realiseren van energielaadpunten, verzenddatum 17-05-2023, zaaknummer 7738035, olonummer 7808911.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157</meta:user-defined>
    <meta:user-defined meta:name="OVERHEIDop.GmbID/DC.identifier">gmb-2023-224157</meta:user-defined>
    <meta:user-defined meta:name="OVERHEIDop.versieInformatie"/>
  </office:meta>
</office:document-meta>
</file>